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fo:color="#FFFFFF" fo:font-size="10.5pt" style:font-size-asian="10.5pt"/>
    </style:style>
    <style:style style:name="T4" style:parent-style-name="Domyślnaczcionkaakapitu" style:family="text">
      <style:text-properties style:font-name="Calibri" style:font-name-complex="Helvetica Neue" fo:font-weight="bold" style:font-weight-asian="bold" fo:color="#000000" fo:font-size="15pt" style:font-size-asian="15pt" style:font-size-complex="15pt"/>
    </style:style>
    <style:style style:name="T5" style:parent-style-name="StrongEmphasis" style:family="text">
      <style:text-properties style:font-name="Calibri" style:font-name-complex="Calibri" fo:font-size="12pt" style:font-size-asian="12pt" style:font-size-complex="12pt"/>
    </style:style>
    <style:style style:name="T6" style:parent-style-name="StrongEmphasis" style:family="text">
      <style:text-properties style:font-name="Calibri" style:font-name-complex="Calibri" fo:font-size="12pt" style:font-size-asian="12pt" style:font-size-complex="12pt"/>
    </style:style>
    <style:style style:name="T7" style:parent-style-name="StrongEmphasis" style:family="text">
      <style:text-properties style:font-name="Calibri" style:font-name-complex="Calibri"/>
    </style:style>
    <style:style style:name="P8" style:parent-style-name="Textbody" style:family="paragraph">
      <style:paragraph-properties fo:margin-bottom="0in" fo:margin-left="0.4923in">
        <style:tab-stops/>
      </style:paragraph-properties>
    </style:style>
    <style:style style:name="T9" style:parent-style-name="StrongEmphasis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color="#000000"/>
    </style:style>
    <style:style style:name="P11" style:parent-style-name="Textbody" style:family="paragraph">
      <style:paragraph-properties fo:margin-bottom="0in" fo:margin-left="0.4923in">
        <style:tab-stops/>
      </style:paragraph-properties>
    </style:style>
    <style:style style:name="T12" style:parent-style-name="StrongEmphasis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P14" style:parent-style-name="Textbody" style:family="paragraph">
      <style:paragraph-properties fo:margin-bottom="0in" fo:margin-left="0.2958in">
        <style:tab-stops/>
      </style:paragraph-properties>
    </style:style>
    <style:style style:name="T15" style:parent-style-name="StrongEmphasis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P17" style:parent-style-name="Textbody" style:family="paragraph">
      <style:paragraph-properties fo:margin-bottom="0in" fo:margin-left="0.2958in">
        <style:tab-stops/>
      </style:paragraph-properties>
      <style:text-properties style:font-name="Calibri" style:font-name-complex="Calibri" fo:color="#000000"/>
    </style:style>
    <style:style style:name="P18" style:parent-style-name="Textbody" style:family="paragraph">
      <style:paragraph-properties fo:margin-left="0.2958in">
        <style:tab-stops/>
      </style:paragraph-properties>
    </style:style>
    <style:style style:name="T19" style:parent-style-name="StrongEmphasis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StrongEmphasis" style:family="text">
      <style:text-properties style:font-name="Calibri" style:font-name-complex="Calibri"/>
    </style:style>
    <style:style style:name="P23" style:parent-style-name="Textbody" style:family="paragraph">
      <style:paragraph-properties fo:margin-bottom="0in" fo:margin-left="0.2958in">
        <style:tab-stops/>
      </style:paragraph-properties>
    </style:style>
    <style:style style:name="T24" style:parent-style-name="StrongEmphasis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P26" style:parent-style-name="Textbody" style:family="paragraph">
      <style:paragraph-properties fo:margin-bottom="0in" fo:margin-left="0.2958in">
        <style:tab-stops/>
      </style:paragraph-properties>
    </style:style>
    <style:style style:name="T27" style:parent-style-name="StrongEmphasis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P30" style:parent-style-name="Textbody" style:family="paragraph">
      <style:paragraph-properties fo:margin-bottom="0in" fo:margin-left="0.2958in">
        <style:tab-stops/>
      </style:paragraph-properties>
    </style:style>
    <style:style style:name="T31" style:parent-style-name="StrongEmphasis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Textbody" style:family="paragraph">
      <style:paragraph-properties fo:margin-bottom="0in" fo:margin-left="0.2958in">
        <style:tab-stops/>
      </style:paragraph-properties>
      <style:text-properties style:font-name="Calibri" style:font-name-complex="Calibri" fo:color="#000000"/>
    </style:style>
    <style:style style:name="P34" style:parent-style-name="Textbody" style:family="paragraph">
      <style:paragraph-properties fo:margin-left="0.2958in">
        <style:tab-stops/>
      </style:paragraph-properties>
    </style:style>
    <style:style style:name="T35" style:parent-style-name="StrongEmphasis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StrongEmphasis" style:family="text">
      <style:text-properties style:font-name="Calibri" style:font-name-complex="Calibri" fo:font-size="12pt" style:font-size-asian="12pt" style:font-size-complex="12pt"/>
    </style:style>
    <style:style style:name="T39" style:parent-style-name="StrongEmphasis" style:family="text">
      <style:text-properties style:font-name="Calibri" style:font-name-complex="Calibri"/>
    </style:style>
    <style:style style:name="P40" style:parent-style-name="Textbody" style:family="paragraph">
      <style:paragraph-properties fo:margin-bottom="0in" fo:margin-left="0.3937in">
        <style:tab-stops/>
      </style:paragraph-properties>
    </style:style>
    <style:style style:name="T41" style:parent-style-name="StrongEmphasis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P43" style:parent-style-name="Textbody" style:family="paragraph">
      <style:paragraph-properties fo:margin-bottom="0in" fo:margin-left="0.3937in">
        <style:tab-stops/>
      </style:paragraph-properties>
    </style:style>
    <style:style style:name="T44" style:parent-style-name="StrongEmphasis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P46" style:parent-style-name="Textbody" style:family="paragraph">
      <style:paragraph-properties fo:margin-bottom="0in" fo:margin-left="0.3937in">
        <style:tab-stops/>
      </style:paragraph-properties>
    </style:style>
    <style:style style:name="T47" style:parent-style-name="StrongEmphasis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Textbody" style:family="paragraph">
      <style:paragraph-properties fo:margin-bottom="0in" fo:margin-left="0.3937in">
        <style:tab-stops/>
      </style:paragraph-properties>
      <style:text-properties style:font-name="Calibri" style:font-name-complex="Calibri" fo:color="#000000"/>
    </style:style>
    <style:style style:name="P50" style:parent-style-name="Textbody" style:family="paragraph">
      <style:paragraph-properties fo:margin-left="0.3937in">
        <style:tab-stops/>
      </style:paragraph-properties>
    </style:style>
    <style:style style:name="T51" style:parent-style-name="StrongEmphasis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StrongEmphasis" style:family="text">
      <style:text-properties style:font-name="Calibri" style:font-name-complex="Calibri"/>
    </style:style>
    <style:style style:name="P55" style:parent-style-name="Textbody" style:family="paragraph">
      <style:paragraph-properties fo:margin-bottom="0in" fo:margin-left="0.2958in">
        <style:tab-stops/>
      </style:paragraph-properties>
    </style:style>
    <style:style style:name="T56" style:parent-style-name="StrongEmphasis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P58" style:parent-style-name="Textbody" style:family="paragraph">
      <style:paragraph-properties fo:margin-bottom="0.2083in"/>
    </style:style>
    <style:style style:name="T59" style:parent-style-name="StrongEmphasis" style:family="text">
      <style:text-properties style:font-name="Calibri" style:font-name-complex="Calibri" fo:color="#000000"/>
    </style:style>
    <style:style style:name="T60" style:parent-style-name="StrongEmphasis" style:family="text">
      <style:text-properties style:font-name="Calibri" style:font-name-complex="Calibri" fo:font-weight="normal" style:font-weight-asian="normal"/>
    </style:style>
    <style:style style:name="T61" style:parent-style-name="StrongEmphasis" style:family="text">
      <style:text-properties style:font-name="Calibri" style:font-name-complex="Calibri" fo:font-weight="normal" style:font-weight-asian="normal"/>
    </style:style>
    <style:style style:name="P62" style:parent-style-name="Textbody" style:family="paragraph">
      <style:paragraph-properties fo:margin-bottom="0.2083in"/>
    </style:style>
    <style:style style:name="T63" style:parent-style-name="StrongEmphasis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P65" style:parent-style-name="Textbody" style:family="paragraph">
      <style:paragraph-properties fo:margin-left="0.2958in">
        <style:tab-stops/>
      </style:paragraph-properties>
    </style:style>
    <style:style style:name="T66" style:parent-style-name="StrongEmphasis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T68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 style:language-complex="ar" style:country-complex="SA"/>
    </style:style>
    <style:style style:name="P69" style:parent-style-name="Nagłówek3" style:family="paragraph">
      <style:text-properties style:font-name="Calibri" style:font-name-complex="Calibri" fo:color="#000000" fo:font-size="12pt" style:font-size-asian="12pt" style:font-size-complex="12pt"/>
    </style:style>
    <style:style style:name="P70" style:parent-style-name="Nagłówek3" style:family="paragraph">
      <style:text-properties style:font-name="Calibri" style:font-name-complex="Calibri" fo:color="#000000" fo:font-size="12pt" style:font-size-asian="12pt" style:font-size-complex="12pt"/>
    </style:style>
    <style:style style:name="T71" style:parent-style-name="StrongEmphasis" style:family="text">
      <style:text-properties style:font-name="Calibri" style:font-name-complex="Calibri" fo:font-size="12pt" style:font-size-asian="12pt" style:font-size-complex="12pt"/>
    </style:style>
    <style:style style:name="T72" style:parent-style-name="StrongEmphasis" style:family="text">
      <style:text-properties style:font-name="Calibri" style:font-name-complex="Calibri" fo:font-size="12pt" style:font-size-asian="12pt" style:font-size-complex="12pt"/>
    </style:style>
    <style:style style:name="T73" style:parent-style-name="StrongEmphasis" style:family="text">
      <style:text-properties style:font-name="Calibri" style:font-name-complex="Calibri"/>
    </style:style>
    <style:style style:name="P74" style:parent-style-name="Textbody" style:family="paragraph">
      <style:paragraph-properties fo:margin-bottom="0in" fo:margin-left="0.2958in">
        <style:tab-stops/>
      </style:paragraph-properties>
    </style:style>
    <style:style style:name="T75" style:parent-style-name="StrongEmphasis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P77" style:parent-style-name="Textbody" style:family="paragraph">
      <style:paragraph-properties fo:margin-bottom="0in" fo:margin-left="0.2958in">
        <style:tab-stops/>
      </style:paragraph-properties>
    </style:style>
    <style:style style:name="T78" style:parent-style-name="StrongEmphasis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81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82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83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84" style:parent-style-name="Textbody" style:family="paragraph">
      <style:paragraph-properties fo:margin-bottom="0in" fo:margin-left="0.2958in">
        <style:tab-stops/>
      </style:paragraph-properties>
    </style:style>
    <style:style style:name="T85" style:parent-style-name="StrongEmphasis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P87" style:parent-style-name="Textbody" style:family="paragraph">
      <style:paragraph-properties fo:margin-bottom="0in" fo:margin-left="0.2958in">
        <style:tab-stops/>
      </style:paragraph-properties>
      <style:text-properties style:font-name="Calibri" style:font-name-complex="Calibri" fo:color="#000000"/>
    </style:style>
    <style:style style:name="P88" style:parent-style-name="Textbody" style:family="paragraph">
      <style:paragraph-properties fo:margin-left="0.2958in">
        <style:tab-stops/>
      </style:paragraph-properties>
    </style:style>
    <style:style style:name="T89" style:parent-style-name="StrongEmphasis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92" style:parent-style-name="StrongEmphasis" style:family="text">
      <style:text-properties style:font-name="Calibri" style:font-name-complex="Calibri"/>
    </style:style>
    <style:style style:name="P93" style:parent-style-name="Textbody" style:family="paragraph">
      <style:paragraph-properties fo:margin-bottom="0in" fo:margin-left="0.2958in">
        <style:tab-stops/>
      </style:paragraph-properties>
    </style:style>
    <style:style style:name="T94" style:parent-style-name="StrongEmphasis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P96" style:parent-style-name="Textbody" style:family="paragraph">
      <style:paragraph-properties fo:margin-bottom="0in" fo:margin-left="0.2958in">
        <style:tab-stops/>
      </style:paragraph-properties>
    </style:style>
    <style:style style:name="T97" style:parent-style-name="StrongEmphasis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P99" style:parent-style-name="Textbody" style:family="paragraph">
      <style:paragraph-properties fo:margin-bottom="0in" fo:margin-left="0.2958in">
        <style:tab-stops/>
      </style:paragraph-properties>
    </style:style>
    <style:style style:name="T100" style:parent-style-name="StrongEmphasis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T102" style:parent-style-name="Domyślnaczcionkaakapitu" style:family="text">
      <style:text-properties style:font-name="Calibri" style:font-name-complex="Calibri" fo:color="#000000"/>
    </style:style>
    <style:style style:name="P103" style:parent-style-name="Textbody" style:family="paragraph">
      <style:paragraph-properties fo:margin-bottom="0in" fo:margin-left="0.2958in">
        <style:tab-stops/>
      </style:paragraph-properties>
      <style:text-properties style:font-name="Calibri" style:font-name-complex="Calibri" fo:color="#000000"/>
    </style:style>
    <style:style style:name="P104" style:parent-style-name="Textbody" style:family="paragraph">
      <style:paragraph-properties fo:margin-left="0.2958in">
        <style:tab-stops/>
      </style:paragraph-properties>
    </style:style>
    <style:style style:name="T105" style:parent-style-name="StrongEmphasis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color="#000000"/>
    </style:style>
    <style:style style:name="T107" style:parent-style-name="StrongEmphasis" style:family="text">
      <style:text-properties style:font-name="Calibri" style:font-name-complex="Calibri" fo:font-size="12pt" style:font-size-asian="12pt" style:font-size-complex="12pt"/>
    </style:style>
    <style:style style:name="T108" style:parent-style-name="StrongEmphasis" style:family="text">
      <style:text-properties style:font-name="Calibri" style:font-name-complex="Calibri"/>
    </style:style>
    <style:style style:name="T109" style:parent-style-name="StrongEmphasis" style:family="text">
      <style:text-properties style:font-name="Calibri" style:font-name-complex="Calibri"/>
    </style:style>
    <style:style style:name="P110" style:parent-style-name="Textbody" style:family="paragraph">
      <style:paragraph-properties fo:margin-bottom="0in" fo:margin-left="0.2958in">
        <style:tab-stops/>
      </style:paragraph-properties>
    </style:style>
    <style:style style:name="T111" style:parent-style-name="StrongEmphasis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P113" style:parent-style-name="Textbody" style:family="paragraph">
      <style:paragraph-properties fo:margin-bottom="0in" fo:margin-left="0.2958in">
        <style:tab-stops/>
      </style:paragraph-properties>
    </style:style>
    <style:style style:name="T114" style:parent-style-name="StrongEmphasis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P116" style:parent-style-name="Textbody" style:family="paragraph">
      <style:paragraph-properties fo:margin-bottom="0in" fo:margin-left="0.2958in">
        <style:tab-stops/>
      </style:paragraph-properties>
    </style:style>
    <style:style style:name="T117" style:parent-style-name="StrongEmphasis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P119" style:parent-style-name="Textbody" style:family="paragraph">
      <style:paragraph-properties fo:margin-bottom="0in" fo:margin-left="0.2958in">
        <style:tab-stops/>
      </style:paragraph-properties>
      <style:text-properties style:font-name="Calibri" style:font-name-complex="Calibri" fo:color="#000000"/>
    </style:style>
    <style:style style:name="P120" style:parent-style-name="Textbody" style:family="paragraph">
      <style:paragraph-properties fo:margin-left="0.2958in">
        <style:tab-stops/>
      </style:paragraph-properties>
    </style:style>
    <style:style style:name="T121" style:parent-style-name="StrongEmphasis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color="#000000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T124" style:parent-style-name="StrongEmphasis" style:family="text">
      <style:text-properties style:font-name="Calibri" style:font-name-complex="Calibri"/>
    </style:style>
    <style:style style:name="P125" style:parent-style-name="Textbody" style:family="paragraph">
      <style:paragraph-properties fo:margin-bottom="0in" fo:margin-left="0.2958in">
        <style:tab-stops/>
      </style:paragraph-properties>
    </style:style>
    <style:style style:name="T126" style:parent-style-name="StrongEmphasis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fo:color="#000000"/>
    </style:style>
    <style:style style:name="P128" style:parent-style-name="Textbody" style:family="paragraph">
      <style:paragraph-properties fo:margin-bottom="0in" fo:margin-left="0.2958in">
        <style:tab-stops/>
      </style:paragraph-properties>
    </style:style>
    <style:style style:name="T129" style:parent-style-name="StrongEmphasis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0000"/>
    </style:style>
    <style:style style:name="P131" style:parent-style-name="Textbody" style:family="paragraph">
      <style:paragraph-properties fo:margin-bottom="0in" fo:margin-left="0.2958in">
        <style:tab-stops/>
      </style:paragraph-properties>
    </style:style>
    <style:style style:name="T132" style:parent-style-name="StrongEmphasis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color="#000000"/>
    </style:style>
    <style:style style:name="T134" style:parent-style-name="Domyślnaczcionkaakapitu" style:family="text">
      <style:text-properties style:font-name="Calibri" style:font-name-complex="Calibri" fo:color="#000000"/>
    </style:style>
    <style:style style:name="P135" style:parent-style-name="Textbody" style:family="paragraph">
      <style:paragraph-properties fo:margin-bottom="0in" fo:margin-left="0.4923in">
        <style:tab-stops/>
      </style:paragraph-properties>
      <style:text-properties style:font-name="Calibri" style:font-name-complex="Calibri" fo:color="#000000"/>
    </style:style>
    <style:style style:name="P136" style:parent-style-name="Textbody" style:family="paragraph">
      <style:paragraph-properties fo:margin-left="0.2958in">
        <style:tab-stops/>
      </style:paragraph-properties>
    </style:style>
    <style:style style:name="T137" style:parent-style-name="StrongEmphasis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fo:color="#000000"/>
    </style:style>
    <style:style style:name="T139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 style:language-complex="ar" style:country-complex="SA"/>
    </style:style>
    <style:style style:name="T140" style:parent-style-name="StrongEmphasis" style:family="text">
      <style:text-properties style:font-name="Calibri" style:font-name-complex="Calibri" fo:font-size="12pt" style:font-size-asian="12pt" style:font-size-complex="12pt"/>
    </style:style>
    <style:style style:name="T141" style:parent-style-name="StrongEmphasis" style:family="text">
      <style:text-properties style:font-name="Calibri" style:font-name-complex="Calibri"/>
    </style:style>
    <style:style style:name="P142" style:parent-style-name="Textbody" style:family="paragraph">
      <style:paragraph-properties fo:margin-bottom="0in" fo:margin-left="0.2958in">
        <style:tab-stops/>
      </style:paragraph-properties>
    </style:style>
    <style:style style:name="T143" style:parent-style-name="StrongEmphasis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 fo:color="#000000"/>
    </style:style>
    <style:style style:name="T145" style:parent-style-name="Domyślnaczcionkaakapitu" style:family="text">
      <style:text-properties style:font-name="Calibri" style:font-name-complex="Calibri" fo:color="#000000"/>
    </style:style>
    <style:style style:name="P146" style:parent-style-name="Textbody" style:family="paragraph">
      <style:paragraph-properties fo:margin-bottom="0in" fo:margin-left="0.2958in">
        <style:tab-stops/>
      </style:paragraph-properties>
    </style:style>
    <style:style style:name="T147" style:parent-style-name="StrongEmphasis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fo:color="#000000"/>
    </style:style>
    <style:style style:name="P149" style:parent-style-name="Textbody" style:family="paragraph">
      <style:paragraph-properties fo:margin-bottom="0in" fo:margin-left="0.2958in">
        <style:tab-stops/>
      </style:paragraph-properties>
    </style:style>
    <style:style style:name="T150" style:parent-style-name="StrongEmphasis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 fo:color="#000000"/>
    </style:style>
    <style:style style:name="P152" style:parent-style-name="Textbody" style:family="paragraph">
      <style:paragraph-properties fo:margin-bottom="0in" fo:margin-left="0.2958in">
        <style:tab-stops/>
      </style:paragraph-properties>
      <style:text-properties style:font-name="Calibri" style:font-name-complex="Calibri" fo:color="#000000"/>
    </style:style>
    <style:style style:name="P153" style:parent-style-name="Textbody" style:family="paragraph">
      <style:paragraph-properties fo:margin-left="0.2958in">
        <style:tab-stops/>
      </style:paragraph-properties>
    </style:style>
    <style:style style:name="T154" style:parent-style-name="StrongEmphasis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color="#000000"/>
    </style:style>
    <style:style style:name="T156" style:parent-style-name="Domyślnaczcionkaakapitu" style:family="text">
      <style:text-properties style:font-name="Calibri" style:font-name-complex="Calibri" fo:color="#000000"/>
    </style:style>
    <style:style style:name="T157" style:parent-style-name="StrongEmphasis" style:family="text">
      <style:text-properties style:font-name="Calibri" style:font-name-complex="Calibri"/>
    </style:style>
    <style:style style:name="T158" style:parent-style-name="StrongEmphasis" style:family="text">
      <style:text-properties style:font-name="Calibri" style:font-name-complex="Calibri" fo:color="#FF0000"/>
    </style:style>
    <style:style style:name="T159" style:parent-style-name="StrongEmphasis" style:family="text">
      <style:text-properties style:font-name="Calibri" style:font-name-complex="Calibri" fo:color="#FF0000"/>
    </style:style>
    <style:style style:name="T160" style:parent-style-name="StrongEmphasis" style:family="text">
      <style:text-properties style:font-name="Calibri" style:font-name-complex="Calibri" fo:color="#FF0000"/>
    </style:style>
    <style:style style:name="P161" style:parent-style-name="Textbody" style:family="paragraph">
      <style:paragraph-properties fo:margin-bottom="0in" fo:margin-left="0.2958in">
        <style:tab-stops/>
      </style:paragraph-properties>
    </style:style>
    <style:style style:name="T162" style:parent-style-name="StrongEmphasis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 fo:color="#000000"/>
    </style:style>
    <style:style style:name="T164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165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166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167" style:parent-style-name="Textbody" style:family="paragraph">
      <style:paragraph-properties fo:margin-bottom="0in" fo:margin-left="0.2958in">
        <style:tab-stops/>
      </style:paragraph-properties>
    </style:style>
    <style:style style:name="T168" style:parent-style-name="StrongEmphasis" style:family="text">
      <style:text-properties style:font-name="Calibri" style:font-name-complex="Calibri"/>
    </style:style>
    <style:style style:name="T169" style:parent-style-name="StrongEmphasis" style:family="text">
      <style:text-properties style:font-name="Calibri" style:font-name-complex="Calibri" fo:font-weight="normal" style:font-weight-asian="normal"/>
    </style:style>
    <style:style style:name="P170" style:parent-style-name="Textbody" style:family="paragraph">
      <style:paragraph-properties fo:margin-bottom="0in"/>
    </style:style>
    <style:style style:name="T171" style:parent-style-name="StrongEmphasis" style:family="text">
      <style:text-properties style:font-name="Calibri" style:font-name-complex="Calibri" fo:font-weight="normal" style:font-weight-asian="normal"/>
    </style:style>
    <style:style style:name="T172" style:parent-style-name="StrongEmphasis" style:family="text">
      <style:text-properties style:font-name="Calibri" style:font-name-complex="Calibri"/>
    </style:style>
    <style:style style:name="T173" style:parent-style-name="StrongEmphasis" style:family="text">
      <style:text-properties style:font-name="Calibri" style:font-name-complex="Calibri" fo:font-weight="normal" style:font-weight-asian="normal"/>
    </style:style>
    <style:style style:name="P174" style:parent-style-name="Textbody" style:family="paragraph">
      <style:paragraph-properties fo:margin-bottom="0in" fo:margin-left="0.2958in">
        <style:tab-stops/>
      </style:paragraph-properties>
      <style:text-properties style:font-name="Calibri" style:font-name-complex="Calibri" fo:color="#000000"/>
    </style:style>
    <style:style style:name="P175" style:parent-style-name="Textbody" style:family="paragraph">
      <style:paragraph-properties fo:margin-left="0.2958in">
        <style:tab-stops/>
      </style:paragraph-properties>
    </style:style>
    <style:style style:name="T176" style:parent-style-name="StrongEmphasis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 fo:color="#000000"/>
    </style:style>
    <style:style style:name="T178" style:parent-style-name="Domyślnaczcionkaakapitu" style:family="text">
      <style:text-properties style:font-name="Calibri" style:font-name-complex="Calibri" fo:color="#000000"/>
    </style:style>
    <style:style style:name="T179" style:parent-style-name="StrongEmphasis" style:family="text">
      <style:text-properties style:font-name="Calibri" style:font-name-complex="Calibri" fo:font-size="12pt" style:font-size-asian="12pt" style:font-size-complex="12pt"/>
    </style:style>
    <style:style style:name="T180" style:parent-style-name="StrongEmphasis" style:family="text">
      <style:text-properties style:font-name="Calibri" style:font-name-complex="Calibri"/>
    </style:style>
    <style:style style:name="P181" style:parent-style-name="Textbody" style:family="paragraph">
      <style:paragraph-properties fo:margin-bottom="0in" fo:margin-left="0.2958in">
        <style:tab-stops/>
      </style:paragraph-properties>
    </style:style>
    <style:style style:name="T182" style:parent-style-name="StrongEmphasis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fo:color="#000000"/>
    </style:style>
    <style:style style:name="T184" style:parent-style-name="Domyślnaczcionkaakapitu" style:family="text">
      <style:text-properties style:font-name="Calibri" style:font-name-complex="Calibri" fo:color="#000000"/>
    </style:style>
    <style:style style:name="P185" style:parent-style-name="Textbody" style:family="paragraph">
      <style:paragraph-properties fo:margin-bottom="0in" fo:margin-left="0.2958in">
        <style:tab-stops/>
      </style:paragraph-properties>
    </style:style>
    <style:style style:name="T186" style:parent-style-name="StrongEmphasis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 fo:color="#000000"/>
    </style:style>
    <style:style style:name="P188" style:parent-style-name="Textbody" style:family="paragraph">
      <style:paragraph-properties fo:margin-bottom="0in" fo:margin-left="0.2958in">
        <style:tab-stops/>
      </style:paragraph-properties>
    </style:style>
    <style:style style:name="T189" style:parent-style-name="StrongEmphasis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fo:color="#000000"/>
    </style:style>
    <style:style style:name="P191" style:parent-style-name="Textbody" style:family="paragraph">
      <style:paragraph-properties fo:margin-bottom="0in" fo:margin-left="0.4923in">
        <style:tab-stops/>
      </style:paragraph-properties>
      <style:text-properties style:font-name="Calibri" style:font-name-complex="Calibri" fo:color="#000000"/>
    </style:style>
    <style:style style:name="P192" style:parent-style-name="Textbody" style:family="paragraph">
      <style:paragraph-properties fo:margin-left="0.2958in">
        <style:tab-stops/>
      </style:paragraph-properties>
    </style:style>
    <style:style style:name="T193" style:parent-style-name="StrongEmphasis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fo:color="#000000"/>
    </style:style>
    <style:style style:name="T195" style:parent-style-name="Domyślnaczcionkaakapitu" style:family="text">
      <style:text-properties style:font-name="Calibri" style:font-name-complex="Calibri" fo:color="#000000"/>
    </style:style>
    <style:style style:name="T196" style:parent-style-name="StrongEmphasis" style:family="text">
      <style:text-properties style:font-name="Calibri" style:font-name-complex="Calibri"/>
    </style:style>
    <style:style style:name="P197" style:parent-style-name="Textbody" style:family="paragraph">
      <style:paragraph-properties fo:margin-bottom="0in" fo:margin-left="0.2958in">
        <style:tab-stops/>
      </style:paragraph-properties>
    </style:style>
    <style:style style:name="T198" style:parent-style-name="StrongEmphasis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 fo:color="#000000"/>
    </style:style>
    <style:style style:name="P200" style:parent-style-name="Textbody" style:family="paragraph">
      <style:paragraph-properties fo:margin-bottom="0in" fo:margin-left="0.2958in">
        <style:tab-stops/>
      </style:paragraph-properties>
    </style:style>
    <style:style style:name="T201" style:parent-style-name="StrongEmphasis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 fo:color="#000000"/>
    </style:style>
    <style:style style:name="P203" style:parent-style-name="Textbody" style:family="paragraph">
      <style:paragraph-properties fo:margin-bottom="0in" fo:margin-left="0.2958in">
        <style:tab-stops/>
      </style:paragraph-properties>
    </style:style>
    <style:style style:name="T204" style:parent-style-name="StrongEmphasis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fo:color="#000000"/>
    </style:style>
    <style:style style:name="P206" style:parent-style-name="Textbody" style:family="paragraph">
      <style:paragraph-properties fo:margin-left="0.2958in">
        <style:tab-stops/>
      </style:paragraph-properties>
    </style:style>
    <style:style style:name="T207" style:parent-style-name="StrongEmphasis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color="#000000"/>
    </style:style>
    <style:style style:name="T209" style:parent-style-name="Domyślnaczcionkaakapitu" style:family="text">
      <style:text-properties style:font-name="Calibri" style:font-name-complex="Calibri" fo:color="#000000"/>
    </style:style>
    <style:style style:name="P210" style:parent-style-name="Standard" style:family="paragraph">
      <style:text-properties style:font-name="Calibri" style:font-name-complex="Calibri"/>
    </style:style>
    <style:style style:name="P211" style:parent-style-name="Standard" style:family="paragraph">
      <style:text-properties style:font-name="Calibri" style:font-name-complex="Calibri"/>
    </style:style>
    <style:style style:name="P212" style:parent-style-name="Standard" style:family="paragraph">
      <style:text-properties style:font-name="Calibri" style:font-name-complex="Calibri"/>
    </style:style>
    <style:style style:name="P213" style:parent-style-name="Standard" style:family="paragraph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 fo:color="#FFFFFF"/>
    </style:style>
    <style:style style:name="T215" style:parent-style-name="Domyślnaczcionkaakapitu" style:family="text">
      <style:text-properties style:font-name="Calibri" style:font-name-complex="Calibri" fo:color="#FFFFFF"/>
    </style:style>
    <style:style style:name="T216" style:parent-style-name="Domyślnaczcionkaakapitu" style:family="text">
      <style:text-properties style:font-name="Calibri" style:font-name-complex="Calibri" fo:color="#FFFFFF"/>
    </style:style>
    <style:style style:name="T217" style:parent-style-name="Domyślnaczcionkaakapitu" style:family="text">
      <style:text-properties style:font-name="Calibri" style:font-name-complex="Calibri" fo:color="#FFFFFF"/>
    </style:style>
    <style:style style:name="T218" style:parent-style-name="Domyślnaczcionkaakapitu" style:family="text">
      <style:text-properties style:font-name="Calibri" style:font-name-complex="Calibri" fo:color="#FFFFFF"/>
    </style:style>
    <style:style style:name="T219" style:parent-style-name="Domyślnaczcionkaakapitu" style:family="text">
      <style:text-properties style:font-name="Calibri" style:font-name-complex="Calibri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39167in" svg:y="-0.49583in" svg:width="8.16855in" svg:height="1.02107in" style:rel-width="scale" style:rel-height="scale"><draw:image xlink:href="media/image1.png" xlink:type="simple" xlink:show="embed" xlink:actuate="onLoad"/><svg:title/><svg:desc/></draw:frame></text:span><text:span text:style-name="T3">T</text:span></text:p>
      <text:p text:style-name="Standard"/>
      <text:p text:style-name="Standard"><text:span text:style-name="T4"><text:s text:c="2"/></text:span></text:p>
      <text:h text:style-name="Nagłówek2" text:outline-level="2"><text:span text:style-name="T5">Organizatorzy 12 turniejów półfinałowych Mistrzostw Polski w siatkówce plażowej (kategorie młodzieżowe, sezon 2026)</text:span></text:h>
      <text:h text:style-name="Nagłówek2" text:outline-level="2"><text:span text:style-name="T6">Kategoria: Młodzik</text:span></text:h>
      <text:p text:style-name="Textbody"><text:span text:style-name="T7">1. Pierwszy półfinał (woj. łódzkie)</text:span></text:p>
      <text:p text:style-name="P8"><text:span text:style-name="T9">Termin:</text:span><text:span text:style-name="T10"><text:s/>27–28 czerwca 2026 r.</text:span></text:p>
      <text:p text:style-name="P11"><text:span text:style-name="T12">Organizator:</text:span><text:span text:style-name="T13"><text:s/>UKS Skierniewice Węgiel, ul. Pomologiczna 10, 96-100 Skierniewice</text:span></text:p>
      <text:p text:style-name="P14"><text:span text:style-name="T15"><text:s text:c="5"/>Miejsce zawodów:</text:span><text:span text:style-name="T16"><text:s/>Kompleks boisk plażowych – Zalew Zadębie (druga plaża), ul. <text:s text:c="3"/>Gajowa/Miodowa</text:span></text:p>
      <text:p text:style-name="P17"/>
      <text:p text:style-name="P18"><text:span text:style-name="T19"><text:s text:c="4"/>Skład:</text:span><text:span text:style-name="T20"><text:s/>wielkopolskie (I), śląskie (IV), do</text:span><text:span text:style-name="T21">lnośląskie (V), łódzkie (VIII), podlaskie (IX), pomorskie (XII), opolskie (XIII), podkarpackie (XVI)</text:span></text:p>
      <text:p text:style-name="Textbody"><text:span text:style-name="T22">2. Drugi półfinał (woj. zachodniopomorskie)</text:span></text:p>
      <text:p text:style-name="P23"><text:span text:style-name="T24">Termin:</text:span><text:span text:style-name="T25"><text:s/>27–28 czerwca 2026 r.</text:span></text:p>
      <text:p text:style-name="P26"><text:span text:style-name="T27">Organizator:</text:span><text:span text:style-name="T28"><text:s/>Zachodniopomorski Związek Piłki Siatkowej, ul. Wąska 16, 71-417 Szcz</text:span><text:span text:style-name="T29">ecin</text:span></text:p>
      <text:p text:style-name="P30"><text:span text:style-name="T31">Miejsce zawodów:</text:span><text:span text:style-name="T32"><text:s/>Plaża Millenium (wejście od ul. Fredry), Kołobrzeg</text:span></text:p>
      <text:p text:style-name="P33"/>
      <text:p text:style-name="P34"><text:span text:style-name="T35">Skład:</text:span><text:span text:style-name="T36"><text:s/>mazowiecko-warszawskie (II), warmińsko-mazurskie (III), małopolskie (VI), lubuskie (VII), kujawsko-pomorskie (X), zachodniopomorskie (XI), WZPS Lublin (XIV), świętokrzyskie (X</text:span><text:span text:style-name="T37">V)</text:span></text:p>
      <text:h text:style-name="Nagłówek3" text:outline-level="3"><text:span text:style-name="T38">Kategoria: Młodziczka</text:span></text:h>
      <text:p text:style-name="Textbody"><text:span text:style-name="T39">3. Pierwszy półfinał (woj. zachodniopomorskie)</text:span></text:p>
      <text:p text:style-name="P40"><text:span text:style-name="T41">Termin:</text:span><text:span text:style-name="T42"><text:s/>27–28 czerwca 2026 r.</text:span></text:p>
      <text:p text:style-name="P43"><text:span text:style-name="T44">Organizator:</text:span><text:span text:style-name="T45"><text:s/>Centrum Kultury w Mielnie, ul. Bolesława Chrobrego 45, 76-032 Mielno</text:span></text:p>
      <text:p text:style-name="P46"><text:span text:style-name="T47">Miejsce zawodów:</text:span><text:span text:style-name="T48"><text:s/>Plaża w Mielnie</text:span></text:p>
      <text:p text:style-name="P49"/>
      <text:p text:style-name="P50"><text:span text:style-name="T51">Skład:</text:span><text:span text:style-name="T52"><text:s/>mazowiecko-warszawskie (I),<text:s/></text:span><text:span text:style-name="T53">dolnośląskie (IV), łódzkie (V), WZPS Lublin (VIII), opolskie (IX), kujawsko-pomorskie (XII), zachodniopomorskie (XIII), świętokrzyskie (XVI)</text:span></text:p>
      <text:p text:style-name="Textbody"><text:span text:style-name="T54">4. Drugi półfinał (woj. warmińsko-mazurskie)</text:span></text:p>
      <text:p text:style-name="P55"><text:span text:style-name="T56">Termin:</text:span><text:span text:style-name="T57"><text:s/>27–28 czerwca 2026 r.</text:span></text:p>
      <text:p text:style-name="P58"><text:span text:style-name="T59"><text:s text:c="8"/>Organizator:</text:span><text:span text:style-name="T60"><text:s/>Warmińsko Mazurski<text:s/></text:span><text:span text:style-name="T61">Związek Piłki Siatkowej</text:span></text:p>
      <text:p text:style-name="P62"><text:span text:style-name="T63">Miejsce zawodów:</text:span><text:span text:style-name="T64"><text:s text:c="2"/>ul Spacerowa 2 14-133 Stare Jabłonki</text:span></text:p>
      <text:p text:style-name="P65"><text:span text:style-name="T66">Skład:</text:span><text:span text:style-name="T67"><text:s/>śląskie (II), wielkopolskie (III), pomorskie (VI), małopolskie (VII), warmińsko-mazurskie (X), lubuskie (XI), podlaskie (XIV), podkarpackie (XV)</text:span></text:p>
      <text:soft-page-break/>
      <text:h text:style-name="Nagłówek3" text:outline-level="3"><text:span text:style-name="T68"><draw:frame draw:z-index="251659264" draw:style-name="a1" draw:name="Obraz 1 kopia 3" text:anchor-type="paragraph" svg:x="-0.56875in" svg:y="-0.52708in" svg:width="7.79167in" svg:height="0.89583in" style:rel-width="scale" style:rel-height="scale"><draw:image xlink:href="media/image1.png" xlink:type="simple" xlink:show="embed" xlink:actuate="onLoad"/><svg:title/><svg:desc/></draw:frame></text:span></text:h>
      <text:h text:style-name="P69" text:outline-level="3"/>
      <text:h text:style-name="P70" text:outline-level="3"/>
      <text:h text:style-name="Nagłówek3" text:outline-level="3"><text:span text:style-name="T71">Kategoria: Junior Mło</text:span><text:span text:style-name="T72">dszy</text:span></text:h>
      <text:p text:style-name="Textbody"><text:span text:style-name="T73">5. Pierwszy półfinał (woj. kujawsko-pomorskie)</text:span></text:p>
      <text:p text:style-name="P74"><text:span text:style-name="T75">Termin:</text:span><text:span text:style-name="T76"><text:s/>18–19 lipca 2026 r.</text:span></text:p>
      <text:p text:style-name="P77"><text:span text:style-name="T78">Organizator:</text:span><text:span text:style-name="T79"><text:s/></text:span><text:span text:style-name="T80">Stowarzyszenie<text:s/></text:span><text:span text:style-name="T81">Olender Beach Volley Club, ul.<text:s/></text:span><text:span text:style-name="T82">Tulipanowa 5</text:span><text:span text:style-name="T83">, 87-165 Cierpice</text:span></text:p>
      <text:p text:style-name="P84"><text:span text:style-name="T85">Miejsce zawodów:</text:span><text:span text:style-name="T86"><text:s/>Kompleks boisk przy X LO w Toruniu, Plac Św. Katarzyny 9</text:span></text:p>
      <text:p text:style-name="P87"/>
      <text:p text:style-name="P88"><text:span text:style-name="T89">Skład:</text:span><text:span text:style-name="T90"><text:s/>warmińsko-mazurski</text:span><text:span text:style-name="T91">e (I), pomorskie (IV), śląskie (V), zachodniopomorskie (VIII), łódzkie (IX), opolskie (XII), podlaskie (XV), kujawsko-pomorskie (XVI)</text:span></text:p>
      <text:p text:style-name="Textbody"><text:span text:style-name="T92">6. Drugi półfinał (woj. mazowieckie)</text:span></text:p>
      <text:p text:style-name="P93"><text:span text:style-name="T94">Termin:</text:span><text:span text:style-name="T95"><text:s/>18–19 lipca 2026 r.</text:span></text:p>
      <text:p text:style-name="P96"><text:span text:style-name="T97">Organizator:</text:span><text:span text:style-name="T98"><text:s/>Monta Beach Volley Club</text:span></text:p>
      <text:p text:style-name="P99"><text:span text:style-name="T100">Miejsce zawodów:</text:span><text:span text:style-name="T101"><text:s/>Boi</text:span><text:span text:style-name="T102">ska plażowe, ul. gen. Mariusza Zaruskiego 12, Warszawa</text:span></text:p>
      <text:p text:style-name="P103"/>
      <text:p text:style-name="P104"><text:span text:style-name="T105">Skład:</text:span><text:span text:style-name="T106"><text:s/>wielkopolskie (II), mazowiecko-warszawskie (III), dolnośląskie (VI), WZPS Lublin (VII), świętokrzyskie (X), małopolskie (XI), lubuskie (XIV), podkarpackie (XV)</text:span></text:p>
      <text:h text:style-name="Nagłówek3" text:outline-level="3"><text:span text:style-name="T107">Kategoria: Juniorka Młodsza</text:span></text:h>
      <text:p text:style-name="Textbody"><text:span text:style-name="T108">7.<text:s/></text:span><text:span text:style-name="T109">Pierwszy półfinał (woj. małopolskie)</text:span></text:p>
      <text:p text:style-name="P110"><text:span text:style-name="T111">Termin:</text:span><text:span text:style-name="T112"><text:s/>18–19 lipca 2026 r.</text:span></text:p>
      <text:p text:style-name="P113"><text:span text:style-name="T114">Organizator:</text:span><text:span text:style-name="T115"><text:s/>Zarząd Infrastruktury Sportowej w Krakowie – Basen Wandzianka, ul. Bulwarowa 39/31</text:span></text:p>
      <text:p text:style-name="P116"><text:span text:style-name="T117">Miejsce zawodów:</text:span><text:span text:style-name="T118"><text:s/>Basen Wandzianka</text:span></text:p>
      <text:p text:style-name="P119"/>
      <text:p text:style-name="P120"><text:span text:style-name="T121">Skład:</text:span><text:span text:style-name="T122"><text:s/>mazowiecko-warszawskie (I), wielkopolskie (IV), małop</text:span><text:span text:style-name="T123">olskie (V), opolskie (VIII), warmińsko-mazurskie (IX), kujawsko-pomorskie (XII), zachodniopomorskie (XIII), podkarpackie (XVI)</text:span></text:p>
      <text:p text:style-name="Textbody"><text:span text:style-name="T124">8. Drugi półfinał (woj. łódzkie)</text:span></text:p>
      <text:p text:style-name="P125"><text:span text:style-name="T126">Termin:</text:span><text:span text:style-name="T127"><text:s/>18–19 lipca 2026 r.</text:span></text:p>
      <text:p text:style-name="P128"><text:span text:style-name="T129">Organizator:</text:span><text:span text:style-name="T130"><text:s/>UKS Skierniewice Węgiel</text:span></text:p>
      <text:p text:style-name="P131"><text:span text:style-name="T132">Miejsce zawodów:</text:span><text:span text:style-name="T133"><text:s/>Zalew Zadębie<text:s/></text:span><text:span text:style-name="T134">(druga plaża), Skierniewice</text:span></text:p>
      <text:p text:style-name="P135"/>
      <text:p text:style-name="P136"><text:span text:style-name="T137">Skład:</text:span><text:span text:style-name="T138"><text:s/>śląskie (II), łódzkie (III), WZPS Lublin (VI), dolnośląskie (VII), pomorskie (X), lubuskie (XI), podlaskie (XIV), świętokrzyskie (XV)</text:span></text:p>
      <text:soft-page-break/>
      <text:h text:style-name="Nagłówek3" text:outline-level="3"><text:span text:style-name="T139"><draw:frame draw:z-index="2" draw:style-name="a2" draw:name="Obraz 1 kopia 4" text:anchor-type="paragraph" svg:x="-0.50625in" svg:y="-0.6in" svg:width="7.83434in" svg:height="0.99714in" style:rel-width="scale" style:rel-height="scale"><draw:image xlink:href="media/image1.png" xlink:type="simple" xlink:show="embed" xlink:actuate="onLoad"/><svg:title/><svg:desc/></draw:frame></text:span></text:h>
      <text:h text:style-name="Nagłówek3" text:outline-level="3"/>
      <text:h text:style-name="Nagłówek3" text:outline-level="3"><text:span text:style-name="T140">Kategoria: Junior</text:span></text:h>
      <text:p text:style-name="Textbody"><text:span text:style-name="T141">9. Pierwszy półfinał (woj. zachodniopomorskie)</text:span></text:p>
      <text:p text:style-name="P142"><text:span text:style-name="T143">Termin:</text:span><text:span text:style-name="T144"><text:s/>27–28 czer</text:span><text:span text:style-name="T145">wca 2026 r.</text:span></text:p>
      <text:p text:style-name="P146"><text:span text:style-name="T147">Organizator:</text:span><text:span text:style-name="T148"><text:s/>Zachodniopomorski Związek Piłki Siatkowej</text:span></text:p>
      <text:p text:style-name="P149"><text:span text:style-name="T150">Miejsce zawodów:</text:span><text:span text:style-name="T151"><text:s/>Plaża Millenium, Kołobrzeg</text:span></text:p>
      <text:p text:style-name="P152"/>
      <text:p text:style-name="P153"><text:span text:style-name="T154">Skład:</text:span><text:span text:style-name="T155"><text:s/>małopolskie (I), wielkopolskie (IV), śląskie (V), zachodniopomorskie (VIII), WZPS Lublin (IX), pomorskie (XII), świętokrzyskie (XIII), lu</text:span><text:span text:style-name="T156">buskie (XVI)</text:span></text:p>
      <text:p text:style-name="Textbody"><text:span text:style-name="T157">10. Drugi półfinał<text:s/></text:span><text:span text:style-name="T158">(woj.<text:s/></text:span><text:span text:style-name="T159">warmińsko-mazurskie</text:span><text:span text:style-name="T160">)</text:span></text:p>
      <text:p text:style-name="P161"><text:span text:style-name="T162">Termin:</text:span><text:span text:style-name="T163"><text:s/></text:span><text:span text:style-name="T164">24–25<text:s/></text:span><text:span text:style-name="T165">czerwca</text:span><text:span text:style-name="T166"><text:s/>2026 r.</text:span></text:p>
      <text:p text:style-name="P167"><text:span text:style-name="T168">Organizator:<text:s/></text:span><text:span text:style-name="T169"><text:s/>Warmińsko Mazurski Związek Piłki Siatkowej</text:span></text:p>
      <text:p text:style-name="P170"><text:span text:style-name="T171"><text:s text:c="8"/></text:span><text:span text:style-name="T172">Miejsce zawodów: boiska<text:s/></text:span><text:span text:style-name="T173">przy Hotelu Anders ul Spacerowa 2 14-133 Stare Jabłonki</text:span></text:p>
      <text:p text:style-name="P174"/>
      <text:p text:style-name="P175"><text:span text:style-name="T176">Skład:</text:span><text:span text:style-name="T177"><text:s/></text:span><text:span text:style-name="T178">warmińsko-mazurskie (II), mazowiecko-warszawskie (III), dolnośląskie (VI), podlaskie (VII), kujawsko-pomorskie (X), łódzkie (XI), opolskie (XIV), podkarpackie (XV)</text:span></text:p>
      <text:h text:style-name="Nagłówek3" text:outline-level="3"><text:span text:style-name="T179">Kategoria: Juniorka</text:span></text:h>
      <text:p text:style-name="Textbody"><text:span text:style-name="T180">11. Pierwszy półfinał (woj. zachodniopomorskie)</text:span></text:p>
      <text:p text:style-name="P181"><text:span text:style-name="T182">Termin:</text:span><text:span text:style-name="T183"><text:s/>27–28 czerwca 20</text:span><text:span text:style-name="T184">26 r.</text:span></text:p>
      <text:p text:style-name="P185"><text:span text:style-name="T186">Organizator: Zachodniopomorski Związek Piłki Siatkowej<text:s/></text:span><text:span text:style-name="T187"><text:s/></text:span></text:p>
      <text:p text:style-name="P188"><text:span text:style-name="T189">Miejsce zawodów: Plaża Millenium, Kołobrzeg<text:s/></text:span><text:span text:style-name="T190"><text:s/></text:span></text:p>
      <text:p text:style-name="P191"/>
      <text:p text:style-name="P192"><text:span text:style-name="T193">Skład:</text:span><text:span text:style-name="T194"><text:s/>śląskie (I), dolnośląskie (IV), małopolskie (V), warmińsko-mazurskie (VIII), pomorskie (IX), podkarpackie (XII), zachodniopomorskie (XIII),</text:span><text:span text:style-name="T195"><text:s/>kujawsko-pomorskie (XVI)</text:span></text:p>
      <text:p text:style-name="Textbody"><text:span text:style-name="T196">12. Drugi półfinał (woj. opolskie)</text:span></text:p>
      <text:p text:style-name="P197"><text:span text:style-name="T198">Termin:</text:span><text:span text:style-name="T199"><text:s/>24–25 czerwca 2026 r.</text:span></text:p>
      <text:p text:style-name="P200"><text:span text:style-name="T201">Organizator:</text:span><text:span text:style-name="T202"><text:s/>OZPS Opole oraz pływalnia „Delfin”, ul. Wrzosowa 2, 47-300 Krapkowice</text:span></text:p>
      <text:p text:style-name="P203"><text:span text:style-name="T204">Miejsce zawodów:</text:span><text:span text:style-name="T205"><text:s/>Boiska przy pływalni „Delfin”</text:span></text:p>
      <text:p text:style-name="P206"><text:span text:style-name="T207">Skład:</text:span><text:span text:style-name="T208"><text:s/>mazowiecko-warszawskie (II),</text:span><text:span text:style-name="T209"><text:s/>WZPS Lublin (III),wielkopolskie (VI) podlaskie (VII), opolskie (X), łódzkie (XI), <text:s/>lubuskie (XIV), świętokrzyskie (XV)</text:span></text:p>
      <text:p text:style-name="P210"/>
      <text:p text:style-name="P211"/>
      <text:p text:style-name="P212"/>
      <text:p text:style-name="P213"/>
      <text:p text:style-name="Standard"><text:span text:style-name="T214">la sportowców w trudnym okresie po zakończeniu kariery oraz wielu i wniesione. la młodzieży, promocji zdrowego stylu życia poprzez s</text:span><text:span text:style-name="T215">port, wsparcia dla sportowców w trudnym okresie po zakończeniu kariery oraz wielu innych inicjatyw. Twoje zaangażowanie na pewno przyniesie wiele korzyści wsparcia dla sportowców w trudnym okresie po zakończeniu kariery oraz wielu innych<text:s/></text:span><text:soft-page-break/><text:span text:style-name="T216">inicjatyw. Twe zaa</text:span><text:span text:style-name="T217">ngażowanie na pewno przyniesie wiele korzyści społeczności sportowej i pomoże w rozwoju talentów oraz poprawie warunków dla osób uprawiających sport. Powodzenia w działalności w partii i realizacji stylu życia poprzez sport, wsparcia dla sportowców w trudn</text:span><text:span text:style-name="T218">ym okresie po zakończeniu kariery oraz wielu innych inicjatyw. Twoje zaangażowanie na pewno przyniesie wiele korzyści społeczności sportowej i pomoże w rozwoju talentów oraz poprawie warunków dla osób uprawiających sport. Powodzenia w działalności w partii</text:span><text:span text:style-name="T219"><text:s/>i realizacji swoich celów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ETA</dc:creator>
    <meta:creation-date>2026-05-26T14:02:00Z</meta:creation-date>
    <dc:date>2026-05-27T17:42:00Z</dc:date>
    <meta:print-date>2026-05-26T14:33:00Z</meta:print-date>
    <meta:template xlink:href="Normal" xlink:type="simple"/>
    <meta:editing-cycles>7</meta:editing-cycles>
    <meta:editing-duration>PT840S</meta:editing-duration>
    <meta:document-statistic meta:page-count="4" meta:paragraph-count="11" meta:word-count="796" meta:character-count="5565" meta:row-count="39" meta:non-whitespace-character-count="4780"/>
  </office:meta>
</office:document-meta>
</file>